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7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23 heeft de gemeente een aanvraag ontvangen voor het kappen van 4 bomen op het perceel van de woning op locatie Meerweg 72 te Bussum. De aanvraag is geregistreerd onder zaaknummer HZ_WABO-23-01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00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rweg 72 te Bussu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01</meta:user-defined>
    <meta:user-defined meta:name="OVERHEIDop.GmbID/DC.identifier">gmb-2023-37001</meta:user-defined>
    <meta:user-defined meta:name="OVERHEIDop.versieInformatie"/>
  </office:meta>
</office:document-meta>
</file>