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uurtfeest op zaterdag 30 september 2023 op grasveld aan De Malthezer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Buurtfeest op grasveld De Malthezer in Aarle-Rixtel</text:span>
              </text:p>
                <text:p text:style-name="al">Dit feest wordt gehouden op zaterdag 30 september 2023 van 16.00 – 22.00 uur. Verzonden op 9 augustus 2023.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000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0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0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Buurtfeest op zaterdag 30 september 2023 op grasveld aan De Malthezer te Aarle-Rixtel</meta:user-defined>
    <meta:user-defined meta:name="DCTERMS.W3CDTF/DCTERMS.available">2023-08-29</meta:user-defined>
    <meta:user-defined meta:name="DCTERMS.W3CDTF/OVERHEIDop.jaargang">2023</meta:user-defined>
    <meta:user-defined meta:name="OVERHEIDop.publicationIssue">370008</meta:user-defined>
    <meta:user-defined meta:name="OVERHEIDop.GmbID/DC.identifier">gmb-2023-370008</meta:user-defined>
    <meta:user-defined meta:name="OVERHEIDop.versieInformatie"/>
  </office:meta>
</office:document-meta>
</file>