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Roggeslootweg 5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exel maken bekend dat de onderstaande omgevingsvergunning is ingetrokken.</text:p>
            <text:p text:style-name="common-al">(1795 JX) Roggeslootweg 55, De Cocksdorp: zaaknummer 2880559 Uitbreiden van een zomerhuis (verzonden 17 augustus 2023).</text:p>
            <text:p text:style-name="common-al">
            <text:span text:style-name="nadrukvet">Bezwaar</text:span>
          </text:p>
            <text:p text:style-name="last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00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0559 </meta:user-defined>
    <dc:language>nl</dc:language>
    <meta:user-defined meta:name="OVERHEIDop.locatietype/OVERHEIDop.gebiedsmarkering">Adres</meta:user-defined>
    <meta:user-defined meta:name="DC.title">Omgevingsvergunning Ingetrokken - Roggeslootweg 55, De Cocksdorp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07</meta:user-defined>
    <meta:user-defined meta:name="OVERHEIDop.GmbID/DC.identifier">gmb-2023-370007</meta:user-defined>
    <meta:user-defined meta:name="OVERHEIDop.versieInformatie"/>
  </office:meta>
</office:document-meta>
</file>