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urendag met barbecue op zaterdag 23 september 2023 aan Burgemeester Mostermanslaan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Burendag met barbecue in Burgemeester Mostermanslaan in Lieshout</text:span>
              </text:p>
                <text:p text:style-name="al">Deze burendag wordt gehouden op zaterdag 23 september 2023 van 10.0 – 22.00 uur. Verzonden op 9 augustus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000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rendag met barbecue op zaterdag 23 september 2023 aan Burgemeester Mostermanslaan te Lieshout</meta:user-defined>
    <meta:user-defined meta:name="DCTERMS.W3CDTF/DCTERMS.available">2023-08-29</meta:user-defined>
    <meta:user-defined meta:name="DCTERMS.W3CDTF/OVERHEIDop.jaargang">2023</meta:user-defined>
    <meta:user-defined meta:name="OVERHEIDop.publicationIssue">370006</meta:user-defined>
    <meta:user-defined meta:name="OVERHEIDop.GmbID/DC.identifier">gmb-2023-370006</meta:user-defined>
    <meta:user-defined meta:name="OVERHEIDop.versieInformatie"/>
  </office:meta>
</office:document-meta>
</file>