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ing van de eerder verleende vergunning OVR1035159 voor het bouwen op het perceel Heliumweg 4A1, 3812 RE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wijziging van de eerder verleende vergunning OVR1035159 voor het bouwen op het perceel Heliumweg 4A1, 3812 RE Amersfoort</text:span>
          </text:p>
            <text:p text:style-name="common-al">De Gemeente Amersfoort heeft op </text:p>
            <text:p text:style-name="common-al"/>
            <text:p text:style-name="common-al">27-07-2023 </text:p>
            <text:p text:style-name="common-al"/>
            <text:p text:style-name="common-al">22-08-2023 </text:p>
            <text:p text:style-name="common-al"/>
            <text:p text:style-name="common-al">een omgevingsvergunning verleend voor het wijziging van de eerder verleende vergunning OVR1035159 voor het bouwen op het perceel Heliumweg 4A1, 3812 RE Amersfoort, met kenmerk CLZ-0000318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7-2023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8-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000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0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0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3181</meta:user-defined>
    <dc:language>nl</dc:language>
    <meta:user-defined meta:name="OVERHEIDop.locatietype/OVERHEIDop.gebiedsmarkering">Punt</meta:user-defined>
    <meta:user-defined meta:name="DC.title">Verleende omgevingsvergunning voor het wijziging van de eerder verleende vergunning OVR1035159 voor het bouwen op het perceel Heliumweg 4A1, 3812 RE Amersfoort</meta:user-defined>
    <meta:user-defined meta:name="DCTERMS.W3CDTF/DCTERMS.available">2023-08-25</meta:user-defined>
    <meta:user-defined meta:name="DCTERMS.W3CDTF/OVERHEIDop.jaargang">2023</meta:user-defined>
    <meta:user-defined meta:name="OVERHEIDop.publicationIssue">370003</meta:user-defined>
    <meta:user-defined meta:name="OVERHEIDop.GmbID/DC.identifier">gmb-2023-370003</meta:user-defined>
    <meta:user-defined meta:name="OVERHEIDop.versieInformatie"/>
  </office:meta>
</office:document-meta>
</file>