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olskottelanden, t.h.v. nr. 15</text:span> (0153Z2023082300003): het vellen van 2 essen (ingediend d.d. 22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000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0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0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82300003</meta:user-defined>
    <meta:user-defined meta:name="DCTERMS.abstract">Projectomschrijving: Aan de Broekheurnerring thv Holskottelanden 15 staan twee essen in de berm met de essentaksterf ziekte. Door vallende en afstervende takken zijn deze gevaarlijk voor het weg verkeer., Toelichting: nvt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001</meta:user-defined>
    <meta:user-defined meta:name="OVERHEIDop.GmbID/DC.identifier">gmb-2023-370001</meta:user-defined>
    <meta:user-defined meta:name="OVERHEIDop.versieInformatie"/>
  </office:meta>
</office:document-meta>
</file>