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uitrit te Smilde, Kanaalweg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passen van de uitrit te Smilde, Kanaalweg 4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uitrit te Smilde, Kanaalweg 44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00</meta:user-defined>
    <meta:user-defined meta:name="OVERHEIDop.GmbID/DC.identifier">gmb-2023-3700</meta:user-defined>
    <meta:user-defined meta:name="OVERHEIDop.versieInformatie"/>
  </office:meta>
</office:document-meta>
</file>