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2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196048 / W2022-0458 voor een omgevingsvergunning betreffende het aanleggen van een inrit op locatie Edison 2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dison 28 te Middelharnis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0</meta:user-defined>
    <meta:user-defined meta:name="OVERHEIDop.GmbID/DC.identifier">gmb-2023-370</meta:user-defined>
    <meta:user-defined meta:name="OVERHEIDop.versieInformatie"/>
  </office:meta>
</office:document-meta>
</file>