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Duurzaamheidsmarkt op zondag 8 oktober 2023 in het Openluchttheater aan Mariastraat 27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Duurzaamheidsmarkt in Openluchttheater, Mariastraat 27, Mariahout</text:span>
              </text:p>
                <text:p text:style-name="al">Deze wordt gehouden op zondag 8 oktober 2023 van 13.00 – 17.00 uur. Verzonden op 17 augustus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9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urzaamheidsmarkt op zondag 8 oktober 2023 in het Openluchttheater aan Mariastraat 27 te Mariahout</meta:user-defined>
    <meta:user-defined meta:name="DCTERMS.W3CDTF/DCTERMS.available">2023-08-29</meta:user-defined>
    <meta:user-defined meta:name="DCTERMS.W3CDTF/OVERHEIDop.jaargang">2023</meta:user-defined>
    <meta:user-defined meta:name="OVERHEIDop.publicationIssue">369985</meta:user-defined>
    <meta:user-defined meta:name="OVERHEIDop.GmbID/DC.identifier">gmb-2023-369985</meta:user-defined>
    <meta:user-defined meta:name="OVERHEIDop.versieInformatie"/>
  </office:meta>
</office:document-meta>
</file>