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Wedderveer nabij 29, Wedde, plaatsen toeristische bewegwijzering, datum: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998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8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8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: Hoofdweg Wedderveer nabij 29, Wedde, plaatsen toeristische bewegwijzering, datum: 30 juni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80</meta:user-defined>
    <meta:user-defined meta:name="OVERHEIDop.GmbID/DC.identifier">gmb-2023-369980</meta:user-defined>
    <meta:user-defined meta:name="OVERHEIDop.versieInformatie"/>
  </office:meta>
</office:document-meta>
</file>