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Jaarlijkse herdenking bevrijding op dinsdag 19 september 2023 in het Openluchttheater aan Mariastraat 27a te Maria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Jaarlijkse herdenking bevrijding in Mariahout</text:span>
              </text:p>
                <text:p text:style-name="al">Deze herdenking wordt gehouden in het Openluchttheater, Mariastraat 27a in Mariahout op dinsdag 19 september 2023 van 18.30 – 21.00 uur. Verzonden op 15 augustus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96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6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6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Jaarlijkse herdenking bevrijding op dinsdag 19 september 2023 in het Openluchttheater aan Mariastraat 27a te Mariahout</meta:user-defined>
    <meta:user-defined meta:name="DCTERMS.W3CDTF/DCTERMS.available">2023-08-29</meta:user-defined>
    <meta:user-defined meta:name="DCTERMS.W3CDTF/OVERHEIDop.jaargang">2023</meta:user-defined>
    <meta:user-defined meta:name="OVERHEIDop.publicationIssue">369965</meta:user-defined>
    <meta:user-defined meta:name="OVERHEIDop.GmbID/DC.identifier">gmb-2023-369965</meta:user-defined>
    <meta:user-defined meta:name="OVERHEIDop.versieInformatie"/>
  </office:meta>
</office:document-meta>
</file>