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jnenlaan 70, 5251CS, Vlijmen , verbouwen woonhuis -door middel van wanddoorbraa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woonhuis -door middel van een wanddoorbraak- aan de Marijnenlaan 70 in Vlijmen. De aanvraag is bij de gemeente bekend onder nummer 14986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9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8612</meta:user-defined>
    <dc:language>nl</dc:language>
    <meta:user-defined meta:name="OVERHEIDop.locatietype/OVERHEIDop.gebiedsmarkering">Adres</meta:user-defined>
    <meta:user-defined meta:name="DC.title">Gemeente Heusden - Omgevingsvergunning aangevraagd - Marijnenlaan 70, 5251CS, Vlijmen , verbouwen woonhuis -door middel van wanddoorbraak-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959</meta:user-defined>
    <meta:user-defined meta:name="OVERHEIDop.GmbID/DC.identifier">gmb-2023-369959</meta:user-defined>
    <meta:user-defined meta:name="OVERHEIDop.versieInformatie"/>
  </office:meta>
</office:document-meta>
</file>