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Verleende omgevingsvergunning het wijzigen van het huidige vergunde zuur proces naar een alkalisch proces - Röntgenweg 11,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een omgevingsvergunning afgegeven (verleend) voor:</text:p>
            <text:p text:style-name="common-al">Bedrijf   : Asbeter Holding B.V.</text:p>
            <text:p text:style-name="common-al">Locatie  : Röntgenweg 11, 3208 KG te Spijkenisse</text:p>
            <text:p text:style-name="common-al">Activiteit  : Milieuneutraal wijzigen</text:p>
            <text:p text:style-name="common-al">Voor   : Het wijzigen van het huidige vergunde zuur proces naar een alkalisch proces</text:p>
            <text:p text:style-name="common-al">Aanvraagdatum : 7 maart 2023</text:p>
            <text:p text:style-name="common-al">Besluitdatum : 12 juli 2023</text:p>
            <text:p text:style-name="common-al">Bekendmaking : 15 augustus 2023</text:p>
            <text:p text:style-name="common-al">Olo nummer  : 7642323</text:p>
            <text:p text:style-name="common-al">Zaaknummer : 2037894</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Nissewaard, Postbus 25, 3200 AA Spijkenisse,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2037894 en het Olo nummer: 7642323.</text:p>
            <text:p text:style-name="common-al">Voor de betreffende stukken met betrekking tot deze procedure kunt u op bijgaande link klikken:</text:p>
            <text:p text:style-name="common-al">
            <text:a xlink:href="https://loket.dcmr.nl/mozard/!suite92.scherm1007?mObj=8709954" xlink:type="simple">https://loket.dcmr.nl/mozard/!suite92.scherm1007?mObj=8709954</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69952</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52</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52</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37894</meta:user-defined>
    <dc:language>nl</dc:language>
    <meta:user-defined meta:name="OVERHEIDop.locatietype/OVERHEIDop.gebiedsmarkering">Adres</meta:user-defined>
    <meta:user-defined meta:name="DC.title">Gemeente Nissewaard - Verleende omgevingsvergunning het wijzigen van het huidige vergunde zuur proces naar een alkalisch proces - Röntgenweg 11, Spijkenisse</meta:user-defined>
    <meta:user-defined meta:name="DCTERMS.W3CDTF/DCTERMS.available">2023-08-25</meta:user-defined>
    <meta:user-defined meta:name="DCTERMS.W3CDTF/OVERHEIDop.jaargang">2023</meta:user-defined>
    <meta:user-defined meta:name="OVERHEIDop.publicationIssue">369952</meta:user-defined>
    <meta:user-defined meta:name="OVERHEIDop.GmbID/DC.identifier">gmb-2023-369952</meta:user-defined>
    <meta:user-defined meta:name="OVERHEIDop.versieInformatie"/>
  </office:meta>
</office:document-meta>
</file>