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deeltelijk verleend Nieuwenoordlaan 12, 3744 P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gedeeltelijk hebben verleend:</text:p>
            <text:p text:style-name="common-al">
            <text:span text:style-name="nadrukvet">Nieuwenoordlaan 12, 3744 PA Baarn</text:span>, het kappen van een Zomereik (bij aanvraag gepubliceerd als: het kappen van twee bomen) (23-08-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994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2521</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gedeeltelijk verleend Nieuwenoordlaan 12, 3744 PA Baarn</meta:user-defined>
    <meta:user-defined meta:name="DCTERMS.W3CDTF/DCTERMS.available">2023-08-25</meta:user-defined>
    <meta:user-defined meta:name="DCTERMS.W3CDTF/OVERHEIDop.jaargang">2023</meta:user-defined>
    <meta:user-defined meta:name="OVERHEIDop.publicationIssue">369947</meta:user-defined>
    <meta:user-defined meta:name="OVERHEIDop.GmbID/DC.identifier">gmb-2023-369947</meta:user-defined>
    <meta:user-defined meta:name="OVERHEIDop.versieInformatie"/>
  </office:meta>
</office:document-meta>
</file>