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roopuit Waterlandkerk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Stroopuit te Waterlandkerkje voor het rooien van populieren (CLZ-014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27 januar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6994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94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94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omgevingsvergunning Stroopuit Waterlandkerkje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994</meta:user-defined>
    <meta:user-defined meta:name="OVERHEIDop.GmbID/DC.identifier">gmb-2023-36994</meta:user-defined>
    <meta:user-defined meta:name="OVERHEIDop.versieInformatie"/>
  </office:meta>
</office:document-meta>
</file>