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tationsstraat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p de aanvraag met zaaknummer Z2023-00003265 voor een Evenementenvergunning op de locatie Stationsstraat, Oosterwolde. De vergunning is verleend. Het besluit betreft:</text:p>
            <text:p text:style-name="common-al">de organisatie van Pasar Maluku 23 sept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993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3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3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26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ationsstraat, Oosterwold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930</meta:user-defined>
    <meta:user-defined meta:name="OVERHEIDop.GmbID/DC.identifier">gmb-2023-369930</meta:user-defined>
    <meta:user-defined meta:name="OVERHEIDop.versieInformatie"/>
  </office:meta>
</office:document-meta>
</file>