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rachtauto’s en landbouwvoertuigen - Monnikenweg, Pijnack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35876 </text:p>
            <text:p text:style-name="common-al">Berichtnummer 1283592 </text:p>
            <text:p text:style-name="common-al"/>
            <text:p text:style-name="common-al">
            <text:span text:style-name="nadrukvet">Aanleiding tot het verkeersbesluit</text:span>
          </text:p>
            <text:p text:style-name="common-al">De gemeente Pijnacker-Nootdorp neemt een verkeersbesluit om vrachtauto’s en landbouwvoertuigen te weren op de Monnikenweg, overwegende dat:<text:span text:style-name="nadrukvet"/></text:p>
            <text:list text:style-name="id1-3-2-2-1-7">
              <text:list-item text:style-override="id1-3-2-2-1-7-1">
                <text:number>•</text:number>
                <text:p text:style-name="al">uitgangspunt was om een ‘harde’ knip (afsluiting voor autoverkeer) op de Monnikenweg in te stellen. De knip zou vorm krijgen door een fiets-/bromfietspad met toegang voor hulpdiensten; </text:p>
              </text:list-item>
              <text:list-item text:style-override="id1-3-2-2-1-7-2">
                <text:number>•</text:number>
                <text:p text:style-name="al">in een besluitvormende raadsvergadering op 26 januari 2023 is het concept-verkeersbesluit in meerderheid afgewezen door de gemeenteraad. De raad wil zonder een barrière via een ‘harde’ knip (afsluiting) van de Monnikenweg, tot een zo verkeersveilig mogelijke inrichting van de Monnikenweg en aanliggende straten komen. </text:p>
              </text:list-item>
              <text:list-item text:style-override="id1-3-2-2-1-7-3">
                <text:number>•</text:number>
                <text:p text:style-name="al">de Monnikenweg als erftoegangsweg (ETW30) tegenwoordig grotendeels binnen de bebouwde kom ligt door de nieuwe woonwijk (Ackerswoude); </text:p>
              </text:list-item>
              <text:list-item text:style-override="id1-3-2-2-1-7-4">
                <text:number>•</text:number>
                <text:p text:style-name="al">de ontsluitende functie ten behoeve van de tuinbouwbedrijven en het vrachtverkeer nagenoeg is vervallen; </text:p>
              </text:list-item>
              <text:list-item text:style-override="id1-3-2-2-1-7-5">
                <text:number>•</text:number>
                <text:p text:style-name="al">de nieuwe Zijdeweg als ontsluitingsroute bruikbaar is voor de nog aanwezige tuinbouwbedrijven; </text:p>
              </text:list-item>
              <text:list-item text:style-override="id1-3-2-2-1-7-6">
                <text:number>•</text:number>
                <text:p text:style-name="al">door de gemeente een nieuw inrichtingsvoorstel is opgesteld voor het wegvak van de Monnikenweg; </text:p>
              </text:list-item>
              <text:list-item text:style-override="id1-3-2-2-1-7-7">
                <text:number>•</text:number>
                <text:p text:style-name="al">een geslotenverklaring voor vrachtverkeer (uitgezonderd bestemmingsverkeer) in te stellen. Daarmee wordt een deel van het huidig doorgaand vrachtverkeer geweerd op de Monnikenweg. En het levert een directe winst voor de verkeersveiligheid en de leefbaarheid in de woonwijk; </text:p>
              </text:list-item>
              <text:list-item text:style-override="id1-3-2-2-1-7-8">
                <text:number>•</text:number>
                <text:p text:style-name="al">een geslotenverklaring voor landbouw- en bosbouwtrekkers, motorrijtuigen met beperkte snelheid en mobiele machines in te stellen; </text:p>
              </text:list-item>
              <text:list-item text:style-override="id1-3-2-2-1-7-9">
                <text:number>•</text:number>
                <text:p text:style-name="al">de landbouwvoertuigen moeten wel van en naar het tuinbouw- en buitengebied kunnen rijden in de gemeente. Bij het instellen van deze afsluitingen, op de Monnikenweg en Lange Campen, zal deze categorie verkeer via andere gemeentelijke ontsluitingswegen gaan rijden. Daarom kan de Katwijkerlaan en Vlielandseweg, indien er geen volwaardige en korte alternatieve route is, niet worden afgesloten voor deze categorie verkeer. </text:p>
              </text:list-item>
            </text:list>
            <text:p text:style-name="common-al"/>
            <text:p text:style-name="common-al">
            <text:span text:style-name="nadrukvet">Wettelijke grondslag</text:span>
          </text:p>
            <text:list text:style-name="id1-3-2-2-1-10">
              <text:list-item text:style-override="id1-3-2-2-1-10-1">
                <text:number>•</text:number>
                <text:p text:style-name="al">Op grond van artikel 18, eerste lid, onder d, van de Wegenverkeerswet 1994 is het college van burgemeester en wethouders bevoegd tot het nemen van verkeersbesluiten. </text:p>
              </text:list-item>
              <text:list-item text:style-override="id1-3-2-2-1-10-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p text:style-name="common-al">
            <text:span text:style-name="nadrukvet">Gevolgde procedure </text:span>
          </text:p>
            <text:list text:style-name="id1-3-2-2-1-13">
              <text:list-item text:style-override="id1-3-2-2-1-13-1">
                <text:number>•</text:number>
                <text:p text:style-name="al">Overeenkomstig artikel 24 van het Besluit administratieve bepalingen inzake het wegverkeer (BABW) is overleg gepleegd met de politie Eenheid Den Haag, afdeling infrastructuur team Advies en Analyse.</text:p>
              </text:list-item>
              <text:list-item text:style-override="id1-3-2-2-1-13-2">
                <text:number>•</text:number>
                <text:p text:style-name="al">Op 11 juli 2023 het verkeersadvies is ontvangen. Daarin zijn de voorgenomen afwegingen dat: de politie akkoord gaat met het voorgenomen verkeersbesluit, maar gaat niet akkoord met het onderbord uitgezonderd bestemmingsverkeer. Dit is namelijk niet handhaafbaar.</text:p>
              </text:list-item>
            </text:list>
            <text:p text:style-name="common-al"/>
            <text:p text:style-name="common-al">
            <text:span text:style-name="nadrukvet">Doelstelling(en) van dit besluit zijn het: </text:span>
          </text:p>
            <text:list text:style-name="id1-3-2-2-1-16">
              <text:list-item text:style-override="id1-3-2-2-1-16-1">
                <text:number>•</text:number>
                <text:p text:style-name="al">verzekeren van de veiligheid op de weg; </text:p>
              </text:list-item>
              <text:list-item text:style-override="id1-3-2-2-1-16-2">
                <text:number>•</text:number>
                <text:p text:style-name="al">beschermen van weggebruikers en passagiers; </text:p>
              </text:list-item>
              <text:list-item text:style-override="id1-3-2-2-1-16-3">
                <text:number>•</text:number>
                <text:p text:style-name="al">in stand houden van de weg en het waarborgen van de bruikbaarheid daarvan; </text:p>
              </text:list-item>
              <text:list-item text:style-override="id1-3-2-2-1-16-4">
                <text:number>•</text:number>
                <text:p text:style-name="al">zoveel mogelijk waarborgen van de vrijheid van het verkeer; </text:p>
              </text:list-item>
              <text:list-item text:style-override="id1-3-2-2-1-16-5">
                <text:number>•</text:number>
                <text:p text:style-name="al">voorkomen of beperken van door het verkeer veroorzaakte overlast, hinder of schade alsmede de gevolgen voor het milieu, bedoeld in de Wet milieubeheer; </text:p>
              </text:list-item>
              <text:list-item text:style-override="id1-3-2-2-1-16-6">
                <text:number>•</text:number>
                <text:p text:style-name="al">voorkomen of beperken van door het verkeer veroorzaakte aantasting van het karakter of van de functie van objecten of gebieden. </text:p>
              </text:list-item>
            </text:list>
            <text:p text:style-name="common-al"/>
            <text:p text:style-name="common-al">
            <text:span text:style-name="nadrukvet">Gelet op het bovenstaande besluiten wij: </text:span>
          </text:p>
            <text:list text:style-name="id1-3-2-2-1-19">
              <text:list-item text:style-override="id1-3-2-2-1-19-1">
                <text:number>•</text:number>
                <text:p text:style-name="al">op de Monnikenweg, bij het kruispunt met de Klapwijkseweg tot direct voor het kruispunt met het Hageveld, een geslotenverklaring voor vrachtauto's in te stellen door middel van plaatsing van borden C7 met onderbord 'uitgezonderd bestemmingsverkeer'; </text:p>
              </text:list-item>
              <text:list-item text:style-override="id1-3-2-2-1-19-2">
                <text:number>•</text:number>
                <text:p text:style-name="al">op de Monnikenweg, bij het kruispunt met de Klapwijkseweg tot direct voor het kruispunt met het Hageveld, een geslotenverklaring voor landbouw- en bosbouwtrekkers, motorrijtuigen met beperkte snelheid en mobiele machines in te stellen door middel van plaatsing van borden C8; </text:p>
              </text:list-item>
              <text:list-item text:style-override="id1-3-2-2-1-19-3">
                <text:number>•</text:number>
                <text:p text:style-name="al">op de Monnikenweg richting Ackerswoude, bij het kruispunt met de Zijdeweg, aankondigingsborden C7 en C8 + OB401 met afstand ‘200 meter’ te plaatsen; </text:p>
              </text:list-item>
              <text:list-item text:style-override="id1-3-2-2-1-19-4">
                <text:number>•</text:number>
                <text:p text:style-name="al">alle borden te plaatsen volgens het Reglement verkeersregels en verkeerstekens 1990 (RVV 1990). </text:p>
              </text:list-item>
            </text:list>
            <text:p text:style-name="common-al"/>
            <text:p text:style-name="common-al">
            <text:span text:style-name="nadrukvet">Bijlage </text:span>
          </text:p>
            <text:p text:style-name="common-al">Eén en ander zoals aangegeven in bijlage met tekeningnummer: ACW-55-4890-Blad 01 VB Monnikenweg.</text:p>
            <text:p text:style-name="common-al"/>
            <text:p text:style-name="common-al">
            <text:span text:style-name="nadrukvet">Inwerkingtreding </text:span>
          </text:p>
            <text:p text:style-name="common-al">Dit verkeersbesluit treedt in werking direct na bekendmaking in het (digitale) Gemeenteblad.</text:p>
            <text:p text:style-name="common-al"/>
            <text:p text:style-name="common-al">
            <text:span text:style-name="nadrukvet">Bezwaarmogelijkheden </text:span>
          </text:p>
            <text:p text:style-name="common-al"> 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  </text:p>
            <text:p text:style-name="common-al"> 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span text:style-name="nadrukvet"/></text:p>
            <text:p text:style-name="common-al">
            <text:span text:style-name="nadrukvet"/>
          </text:p>
            <text:p text:style-name="common-al"> Voor nadere informatie over het bovenstaande kunt u contact opnemen met de afdeling Wijkzaken, team IBOR|Verkeer, telefoonnummer 14015. </text:p>
            <text:p text:style-name="common-al"/>
            <text:p text:style-name="common-al">Pijnacker, 22 augustus 2023</text:p>
            <text:p text:style-name="common-al">Hoogachtend,</text:p>
            <text:p text:style-name="common-al">het college van Pijnacker-Nootdorp, </text:p>
            <text:p text:style-name="common-al">Annelies Kroeskamp </text:p>
            <text:p text:style-name="common-al">secretaris Björn Lugthart </text:p>
            <text:p text:style-name="last-al">burgemeeste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990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geslotenverklaring vrachtauto's en landbouwvoertuigen - Monnikenweg, Pijnac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35876</meta:user-defined>
    <meta:user-defined meta:name="DCTERMS.abstract">De gemeente stelt een geslotenverklaring in voor vrachtauto's en landbouwvoertuigen op de Monnikenweg in Pijnacker tussen de Klapwijkseweg en Hageveld. </meta:user-defined>
    <meta:user-defined meta:name="OVERHEIDop.verkeersbordcode">C7</meta:user-defined>
    <meta:user-defined meta:name="OVERHEIDop.verkeersbordcode">C8</meta:user-defined>
    <dc:language>nl</dc:language>
    <meta:user-defined meta:name="OVERHEIDop.locatietype/OVERHEIDop.gebiedsmarkering">Lijn</meta:user-defined>
    <meta:user-defined meta:name="DC.title">Verkeersbesluit instellen geslotenverklaring vrachtauto’s en landbouwvoertuigen - Monnikenweg, Pijnacker</meta:user-defined>
    <meta:user-defined meta:name="DCTERMS.W3CDTF/DCTERMS.available">2023-08-25</meta:user-defined>
    <meta:user-defined meta:name="OVERHEIDop.externeBijlage">ACW-55-4890-Blad 01 VB Monnikenweg|exb-2023-40816</meta:user-defined>
    <meta:user-defined meta:name="DCTERMS.W3CDTF/OVERHEIDop.jaargang">2023</meta:user-defined>
    <meta:user-defined meta:name="OVERHEIDop.publicationIssue">369905</meta:user-defined>
    <meta:user-defined meta:name="OVERHEIDop.GmbID/DC.identifier">gmb-2023-369905</meta:user-defined>
    <meta:user-defined meta:name="OVERHEIDop.versieInformatie"/>
  </office:meta>
</office:document-meta>
</file>