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Oldehove van 5 t/m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ugustus 2023 een besluit genomen op de aanvraag met zaaknummer Z202302084 voor het organiseren van een Feestweek Oldehove van 5 t/m 10 september 2023 op de locaties Hofmastraat en Wilhelminastraat te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990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20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Feestweek Oldehove van 5 t/m 10 september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03</meta:user-defined>
    <meta:user-defined meta:name="OVERHEIDop.GmbID/DC.identifier">gmb-2023-369903</meta:user-defined>
    <meta:user-defined meta:name="OVERHEIDop.versieInformatie"/>
  </office:meta>
</office:document-meta>
</file>