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carport, Luytelaer 4 5632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783 </text:p>
            <text:p text:style-name="common-al"> Omschrijving: plaatsen van een carp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ytelaer 4 5632BG Eindhoven</text:p>
              </text:list-item>
            </text:list>
            <text:p text:style-name="common-al"> Datum ontvangst: 22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90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0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0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783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Ingediende aanvraag omgevingsvergunning: plaatsen van een carport, Luytelaer 4 5632BG Eindhov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902</meta:user-defined>
    <meta:user-defined meta:name="OVERHEIDop.GmbID/DC.identifier">gmb-2023-369902</meta:user-defined>
    <meta:user-defined meta:name="OVERHEIDop.versieInformatie"/>
  </office:meta>
</office:document-meta>
</file>