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1 110KV VELD EN EEN KOPPELTRANSFORMATORVELD EN HET MILIEUNEUTRAAL VERANDEREN VAN EEN MILIEU-INRICHTING, DE DOLTEN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aanleggen van 1 110 kv veld en een koppeltranformatorveld en het milieuneutraal veranderen van een milieu-inrichting op het perceel De Dolten 7 te Heerenveen  (21-08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990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90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90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, HET AANLEGGEN VAN 1 110KV VELD EN EEN KOPPELTRANSFORMATORVELD EN HET MILIEUNEUTRAAL VERANDEREN VAN EEN MILIEU-INRICHTING, DE DOLTEN 7 HEERENVE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900</meta:user-defined>
    <meta:user-defined meta:name="OVERHEIDop.GmbID/DC.identifier">gmb-2023-369900</meta:user-defined>
    <meta:user-defined meta:name="OVERHEIDop.versieInformatie"/>
  </office:meta>
</office:document-meta>
</file>