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evenementenvergunning Los FM Feestweekend op 1 en 2 september 2023 in Harkema </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22 augustus 2023 is de volgende vergunning/ontheffing verleend:</text:span></text:p>
            <text:p><text:span text:style-name="functie">Los FM, voor het houden van een klein Los FM feestweekend met artiesten in een feesttent op het terrein aan de Bolster 13B2 in Harkema op 1 en 2 september 2023 van 20.00 tot 02.00 uur.</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369898</text:span><text:line-break/><text:date style:data-style-name="dag" text:fixed="true" text:date-value="2023-08-25"/><text:line-break/><text:date style:data-style-name="jaar" text:fixed="true" text:date-value="2023-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9898</text:span><text:date style:data-style-name="nicedate" text:fixed="true" text:date-value="2023-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9898</text:span><text:date style:data-style-name="nicedate" text:fixed="true" text:date-value="2023-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Achtkarspelen – Verleende evenementenvergunning Los FM Feestweekend op 1 en 2 september 2023 in Harkema</meta:user-defined>
    <meta:user-defined meta:name="DCTERMS.W3CDTF/DCTERMS.available">2023-08-25</meta:user-defined>
    <meta:user-defined meta:name="DCTERMS.W3CDTF/OVERHEIDop.jaargang">2023</meta:user-defined>
    <meta:user-defined meta:name="OVERHEIDop.publicationIssue">369898</meta:user-defined>
    <meta:user-defined meta:name="OVERHEIDop.GmbID/DC.identifier">gmb-2023-369898</meta:user-defined>
    <meta:user-defined meta:name="OVERHEIDop.versieInformatie"/>
  </office:meta>
</office:document-meta>
</file>