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deel Noord Melding milieu activiteitenbesluit, melding ontvangen Grasweg 54 1031H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Stadsdeel Noord maakt bekend dat zij voor:</text:p>
            <text:p text:style-name="common-al">Het gebouw Grasweg 54 1031HX Amsterdam (onder voorwaarden) op 23-08-2023 een melding voor het starten activiteiten exploitatie van een 1* hotel (melding activiteitenbesluit) heeft geaccepteerd.</text:p>
            <text:p text:style-name="last-al">Zaaknummer: Z2023-N00193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896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896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896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N001936</meta:user-defined>
    <meta:user-defined meta:name="DCTERMS.abstract">Melding activiteitenbesluit  AIM-sessie: Akkrgk751bv starten activiteiten exploitatie van een 1* hotel</meta:user-defined>
    <dc:language>nl</dc:language>
    <meta:user-defined meta:name="OVERHEIDop.locatietype/OVERHEIDop.gebiedsmarkering">Punt</meta:user-defined>
    <meta:user-defined meta:name="DC.title">Stadsdeel Noord Melding milieu activiteitenbesluit, melding ontvangen Grasweg 54 1031HX Amsterdam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9896</meta:user-defined>
    <meta:user-defined meta:name="OVERHEIDop.GmbID/DC.identifier">gmb-2023-369896</meta:user-defined>
    <meta:user-defined meta:name="OVERHEIDop.versieInformatie"/>
  </office:meta>
</office:document-meta>
</file>