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enbloemweg 2, 7211DP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augustus 2023 de volgende aanvraag voor een omgevingsvergunning hebben ontvangen:</text:p>
            <text:p text:style-name="common-al">Korenbloemweg 2, 7211DP Eefde, het vergroten van een woning (plaatsen dakopbouw), Z2023-0000071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988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9</meta:user-defined>
    <meta:user-defined meta:name="DCTERMS.abstract">Z2023-00000719 Korenbloemweg 2, 7211DP Eefde</meta:user-defined>
    <dc:language>nl</dc:language>
    <meta:user-defined meta:name="OVERHEIDop.locatietype/OVERHEIDop.gebiedsmarkering">Punt</meta:user-defined>
    <meta:user-defined meta:name="DC.title">Aangevraagde omgevingsvergunning Korenbloemweg 2, 7211DP Eefd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886</meta:user-defined>
    <meta:user-defined meta:name="OVERHEIDop.GmbID/DC.identifier">gmb-2023-369886</meta:user-defined>
    <meta:user-defined meta:name="OVERHEIDop.versieInformatie"/>
  </office:meta>
</office:document-meta>
</file>