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orhoeveweg 2-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4 augustus 2023 gedurende zes weken, dat wil zeggen tot en met 4 oktober 2023, bij de informatie- en servicebalie in het stadhuis Wilhelminasingel 101, ter inzage ligt het ontwerp bestemmingsplan ‘Voorhoeveweg 2-4’ met bijbehorende toelichting en het ontwerp vaststellingsbesluit. 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bestemmingsplan ‘Voorhoeveweg 2-4’</text:span>
          </text:p>
            <text:p text:style-name="common-al">Het ontwerp bestemmingsplan heeft betrekking op het realiseren van 10 vakantiewoningen op de locatie Voorhoeveweg 2-4 (Bier- en Spijzenlokaal Dennenoord). Hierbij wordt gebruik gemaakt van de bestaande logiesmogelijkheid die planologisch gezien al rust op deze locatie.</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Voorhoevewg2en4-ON01.</text:p>
            <text:p text:style-name="common-al">Gedurende bovengenoemde periode van terinzagelegging (24 augustus 2023 tot en met 4 oktober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of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Voorhoeveweg 2-4’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3 augustus 2023 </text:span>
          </text:p>
          </text:section>
          <text:section text:name="ondertekening_id1-3-2-2-2">
            <text:p><text:span text:style-name="functie">Burgemeester en wethouders van Weert,</text:span></text:p>
          </text:section>
          <text:section text:name="ondertekening_id1-3-2-2-3">
            <text:p><text:span text:style-name="functie">A.M.A. Vrijenhoek</text:span></text:p>
            <text:p><text:span text:style-name="functie">gemeentesecretaris </text:span></text:p>
          </text:section>
          <text:section text:name="ondertekening_id1-3-2-2-4">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98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Voorhoevewg2en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Voorhoeveweg 2-4’, Weert</meta:user-defined>
    <meta:user-defined meta:name="DCTERMS.W3CDTF/DCTERMS.available">2023-08-23</meta:user-defined>
    <meta:user-defined meta:name="DCTERMS.W3CDTF/OVERHEIDop.jaargang">2023</meta:user-defined>
    <meta:user-defined meta:name="OVERHEIDop.publicationIssue">369883</meta:user-defined>
    <meta:user-defined meta:name="OVERHEIDop.GmbID/DC.identifier">gmb-2023-369883</meta:user-defined>
    <meta:user-defined meta:name="OVERHEIDop.versieInformatie"/>
  </office:meta>
</office:document-meta>
</file>