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orte Bemmelseweg ter hoogte van nr 16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hijskraan op 26 augustus 2023. Het besluit is verleend:</text:p>
            <text:p text:style-name="common-al">
            <text:span text:style-name="nadrukvet">Locatie: </text:span>Korte Bemmelseweg ter hoogte van nr 16, Elst</text:p>
            <text:p text:style-name="common-al">
            <text:span text:style-name="nadrukvet">Zaaknummer: </text:span>Z2023-00001646</text:p>
            <text:p text:style-name="common-al">
            <text:span text:style-name="nadrukvet">Datum besluit:</text:span> 23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988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8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8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46</meta:user-defined>
    <meta:user-defined meta:name="DCTERMS.abstract">Betreft: het plaatsen van een hijskraan op 26 augustus 2023 op locatie Korte Bemmelseweg ter hoogte van nr 16, Elst, vergunning verleend op 23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Korte Bemmelseweg ter hoogte van nr 16, Els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82</meta:user-defined>
    <meta:user-defined meta:name="OVERHEIDop.GmbID/DC.identifier">gmb-2023-369882</meta:user-defined>
    <meta:user-defined meta:name="OVERHEIDop.versieInformatie"/>
  </office:meta>
</office:document-meta>
</file>