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Aarlesche Er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44 woningen en het aanleggen van inritten/uitwegen</text:p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88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98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44 woningen en het aanleggen van inritten/uitwegen; Aarlesche Erven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Aarlesche Erven in Bes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88</meta:user-defined>
    <meta:user-defined meta:name="OVERHEIDop.GmbID/DC.identifier">gmb-2023-36988</meta:user-defined>
    <meta:user-defined meta:name="OVERHEIDop.versieInformatie"/>
  </office:meta>
</office:document-meta>
</file>