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apittelhof 1 5688ES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dakkapel aan Kapittelhof 1 5688ES Oirschot. Het kenmerk van de gemeente voor deze zaak is 08234594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987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7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7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4594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Kapittelhof 1 5688ES Oirscho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878</meta:user-defined>
    <meta:user-defined meta:name="OVERHEIDop.GmbID/DC.identifier">gmb-2023-369878</meta:user-defined>
    <meta:user-defined meta:name="OVERHEIDop.versieInformatie"/>
  </office:meta>
</office:document-meta>
</file>