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7, 7316 EB Apeldoorn, onderhoudswerkzaamheden aan de gevels, dak, goten, het reinigen van de gevel en het gedeeltelijk vervangen van het voeg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23 </text:p>
            <text:p text:style-name="common-al">Wabonummer: D23/0318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87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7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7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03</meta:user-defined>
    <dc:language>nl</dc:language>
    <meta:user-defined meta:name="OVERHEIDop.locatietype/OVERHEIDop.gebiedsmarkering">Adres</meta:user-defined>
    <meta:user-defined meta:name="DC.title">Verleende omgevingsvergunning Emmalaan 7, 7316 EB Apeldoorn, onderhoudswerkzaamheden aan de gevels, dak, goten, het reinigen van de gevel en het gedeeltelijk vervangen van het voegwerk</meta:user-defined>
    <meta:user-defined meta:name="DCTERMS.W3CDTF/DCTERMS.available">2023-08-25</meta:user-defined>
    <meta:user-defined meta:name="DCTERMS.W3CDTF/OVERHEIDop.jaargang">2023</meta:user-defined>
    <meta:user-defined meta:name="OVERHEIDop.publicationIssue">369871</meta:user-defined>
    <meta:user-defined meta:name="OVERHEIDop.GmbID/DC.identifier">gmb-2023-369871</meta:user-defined>
    <meta:user-defined meta:name="OVERHEIDop.versieInformatie"/>
  </office:meta>
</office:document-meta>
</file>