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collegezalen naar werkruimtes, Rachelsmolen 1-R3 5612M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285</text:p>
            <text:p text:style-name="common-al">Omschrijving: wijzigen collegezalen naar werkruimtes</text:p>
            <text:p text:style-name="common-al">Adres: Rachelsmolen 1-R3 5612MA Eindhoven</text:p>
            <text:p text:style-name="common-al">Datum ontvangst: 24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8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285</meta:user-defined>
    <meta:user-defined meta:name="DCTERMS.abstract">wijzigen collegezalen naar werkruimtes</meta:user-defined>
    <dc:language>nl</dc:language>
    <meta:user-defined meta:name="OVERHEIDop.locatietype/OVERHEIDop.gebiedsmarkering">Punt</meta:user-defined>
    <meta:user-defined meta:name="DC.title">Ingediende aanvraag omgevingsvergunning: wijzigen collegezalen naar werkruimtes, Rachelsmolen 1-R3 5612MA Eindhov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987</meta:user-defined>
    <meta:user-defined meta:name="OVERHEIDop.GmbID/DC.identifier">gmb-2023-36987</meta:user-defined>
    <meta:user-defined meta:name="OVERHEIDop.versieInformatie"/>
  </office:meta>
</office:document-meta>
</file>