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lenterweg 2, 6905DM Zevenaar het schenken van zwak-alcoholische dranken (paracommercie) op 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met zaaknummer Z2023-00001018 voor een ontheffing Alcoholwet op locatie Slenterweg 2, 6905DM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986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6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6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018</meta:user-defined>
    <dc:language>nl</dc:language>
    <meta:user-defined meta:name="OVERHEIDop.locatietype/OVERHEIDop.gebiedsmarkering">Punt</meta:user-defined>
    <meta:user-defined meta:name="DC.title">Kennisgeving besluit op aanvraag ontheffing Alcoholwet Slenterweg 2, 6905DM Zevenaar het schenken van zwak-alcoholische dranken (paracommercie) op 4-11-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67</meta:user-defined>
    <meta:user-defined meta:name="OVERHEIDop.GmbID/DC.identifier">gmb-2023-369867</meta:user-defined>
    <meta:user-defined meta:name="OVERHEIDop.versieInformatie"/>
  </office:meta>
</office:document-meta>
</file>