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918, Tramstraat 25 5611CN Eindhoven, Tramstraat 23 5611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918 </text:p>
            <text:p text:style-name="common-al"> Omschrijving: renoveren van het d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ramstraat 25 5611CN Eindhoven</text:p>
              </text:list-item>
              <text:list-item text:style-override="id1-3-2-1-1-6-2">
                <text:number>-</text:number>
                <text:p text:style-name="al"/>
                <text:p text:style-name="al">Tramstraat 23 5611CN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86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6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6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18</meta:user-defined>
    <meta:user-defined meta:name="DCTERMS.abstract">renov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2918, Tramstraat 25 5611CN Eindhoven, Tramstraat 23 5611CN Eindhov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64</meta:user-defined>
    <meta:user-defined meta:name="OVERHEIDop.GmbID/DC.identifier">gmb-2023-369864</meta:user-defined>
    <meta:user-defined meta:name="OVERHEIDop.versieInformatie"/>
  </office:meta>
</office:document-meta>
</file>