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begane grond Little Grand Hotel, Vestdijk 17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82 </text:p>
            <text:p text:style-name="common-al"> Omschrijving: verbouwen begane grond Little Grand Hot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7 5611CA Eindhoven</text:p>
              </text:list-item>
            </text:list>
            <text:p text:style-name="common-al"> Datum ontvangst: 22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85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5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5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82</meta:user-defined>
    <meta:user-defined meta:name="DCTERMS.abstract">verbouwen begane grond Little Grand Hotel</meta:user-defined>
    <dc:language>nl</dc:language>
    <meta:user-defined meta:name="OVERHEIDop.locatietype/OVERHEIDop.gebiedsmarkering">Punt</meta:user-defined>
    <meta:user-defined meta:name="DC.title">Ingediende aanvraag omgevingsvergunning: verbouwen begane grond Little Grand Hotel, Vestdijk 17 5611CA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53</meta:user-defined>
    <meta:user-defined meta:name="OVERHEIDop.GmbID/DC.identifier">gmb-2023-369853</meta:user-defined>
    <meta:user-defined meta:name="OVERHEIDop.versieInformatie"/>
  </office:meta>
</office:document-meta>
</file>