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kingsezeedijk 14 te Herkingen</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aanvraag ontvangen voor een omgevingsvergunning betreffende het tijdelijk bewonen van de recreatiewoning op locatie Herkingsezeedijk 14 te Herkingen. De aanvraag is geregistreerd onder zaaknummer Z/23/211132 / W2023-050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985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5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5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rkingsezeedijk 14 te Herkingen</meta:user-defined>
    <meta:user-defined meta:name="DCTERMS.W3CDTF/DCTERMS.available">2023-08-29</meta:user-defined>
    <meta:user-defined meta:name="DCTERMS.W3CDTF/OVERHEIDop.jaargang">2023</meta:user-defined>
    <meta:user-defined meta:name="OVERHEIDop.publicationIssue">369852</meta:user-defined>
    <meta:user-defined meta:name="OVERHEIDop.GmbID/DC.identifier">gmb-2023-369852</meta:user-defined>
    <meta:user-defined meta:name="OVERHEIDop.versieInformatie"/>
  </office:meta>
</office:document-meta>
</file>