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omgevingsvergunning op locatie 't Buske 2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1-2023 op verzoek van de aanvrager besloten de aanvraag met zaaknummer Z/23/103937 / 23SZ0121 voor een omgevingsvergunning voor het splitsen van een woning inr twee op locatie 't Buske 22 te Duiven buiten behandeling te laten.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98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buiten behandeling omgevingsvergunning op locatie 't Buske 22 te Duiven</meta:user-defined>
    <dc:language>nl</dc:language>
    <meta:user-defined meta:name="OVERHEIDop.locatietype/OVERHEIDop.gebiedsmarkering">Adres</meta:user-defined>
    <meta:user-defined meta:name="DC.title">Besluit buiten behandeling omgevingsvergunning op locatie 't Buske 22 te Duiv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84</meta:user-defined>
    <meta:user-defined meta:name="OVERHEIDop.GmbID/DC.identifier">gmb-2023-36984</meta:user-defined>
    <meta:user-defined meta:name="OVERHEIDop.versieInformatie"/>
  </office:meta>
</office:document-meta>
</file>