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gebruik pand ten behoeve als Ho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heeft op 18 augustus 2023 de gedoogbeslissing genomen wat betreft het gebruik van het pand bouwdeel A ten behoeve als hotel op het adres Trekweg 1 te Almere. De gedoogbeslissing geldt voor de duur van 11 dagen na ingebruikname van het pand. </text:p>
            <text:p text:style-name="common-al">De gedoogbeschikking is nodig omdat de eigenaar het pand eerder wil gebruiken dan dat de omgevingsvergunning brandveilig gebruik is verleend. Op basis van deze gedoogbeslissing is het mogelijk om het pand toch op korte termijn in gebruik te nemen omdat de doelgroep welke in het hotel zal verblijven anders geen onderdak heeft. Aan de gedoogbeslissing zijn voorwaarden verbonden waarmee de tijdelijkheid en de veiligheid voor de aanwezigen zijn gebor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8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347</meta:user-defined>
    <dc:language>nl</dc:language>
    <meta:user-defined meta:name="OVERHEIDop.locatietype/OVERHEIDop.gebiedsmarkering">Adres</meta:user-defined>
    <meta:user-defined meta:name="DC.title">Gedoogbeslissing gebruik pand ten behoeve als Hotel</meta:user-defined>
    <meta:user-defined meta:name="DCTERMS.W3CDTF/DCTERMS.available">2023-08-25</meta:user-defined>
    <meta:user-defined meta:name="DCTERMS.W3CDTF/OVERHEIDop.jaargang">2023</meta:user-defined>
    <meta:user-defined meta:name="OVERHEIDop.publicationIssue">369835</meta:user-defined>
    <meta:user-defined meta:name="OVERHEIDop.GmbID/DC.identifier">gmb-2023-369835</meta:user-defined>
    <meta:user-defined meta:name="OVERHEIDop.versieInformatie"/>
  </office:meta>
</office:document-meta>
</file>