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dakopbouw op het hoofdgebouw, het legaliseren van de aanbouw, het wijzigen van de vloeren, het plaatsen van een airco op het dak van het hoofdgebouw en het aanbrengen van gevelisolatie ter plaatse van de achtergevel, Hoogstraat 60 te Utrecht,  HZ_WABO-23-20705</text:p>
      <text:section text:name="zakelijke-mededeling_id1-3-2" text:style-name="zakelijke-mededeling">
        <text:section text:name="zakelijke-mededeling-tekst_id1-3-2-1" text:style-name="zakelijke-mededeling-tekst">
          <text:section text:name="tekst_id1-3-2-1-1" text:style-name="tekst">
            <text:p text:style-name="common-al">Hoogstraat 60 te Utrecht</text:p>
            <text:p text:style-name="common-al">HZ_WABO-23-20705</text:p>
            <text:p text:style-name="common-al">Toelichting: het bouwen van een dakopbouw op het hoofdgebouw, het legaliseren van de aanbouw, het wijzigen van de vloeren, het plaatsen van een airco op het dak van het hoofdgebouw en het aanbrengen van gevelisolatie ter plaatse van de achtergevel</text:p>
            <text:p text:style-name="common-al">Datum besluit: 22 augustus 2023</text:p>
            <text:p text:style-name="common-al">Startdatum bezwaartermijn: 23 augustus 2023</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83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3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3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het bouwen van een dakopbouw op het hoofdgebouw, het legaliseren van de aanbouw, het wijzigen van de vloeren, het plaatsen van een airco op het dak van het hoofdgebouw en het aanbrengen van gevelisolatie ter plaatse van de achtergevel, Hoogstraat 60 te Utrecht,  HZ_WABO-23-20705</meta:user-defined>
    <meta:user-defined meta:name="DCTERMS.W3CDTF/DCTERMS.available">2023-08-25</meta:user-defined>
    <meta:user-defined meta:name="DCTERMS.W3CDTF/OVERHEIDop.jaargang">2023</meta:user-defined>
    <meta:user-defined meta:name="OVERHEIDop.externeBijlage">ALG - Aanvraagdocument  publiceerbaar-A|exb-2023-40802</meta:user-defined>
    <meta:user-defined meta:name="OVERHEIDop.externeBijlage">Besluit omgevingsvergunning publiceerbaar|exb-2023-40803</meta:user-defined>
    <meta:user-defined meta:name="OVERHEIDop.publicationIssue">369834</meta:user-defined>
    <meta:user-defined meta:name="OVERHEIDop.GmbID/DC.identifier">gmb-2023-369834</meta:user-defined>
    <meta:user-defined meta:name="OVERHEIDop.versieInformatie"/>
  </office:meta>
</office:document-meta>
</file>