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dagingsbesluit op Aanvraag beschikking, Koningin Julianaplein (ongenummerd) te Vaals, sectie A, nummer 11014</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3 een verdagingsbesluit genomen op de aanvraag met zaaknummer 2022-063949 voor het aanpassen van de  brandcompartimentering (Festivaals Blok A1-V2) op de locatie Koningin Julianaplein (ongenummerd) te Vaals, sectie A, nummer 11014. De termijn is verdaagd met 6 weken tot uiterlijk 14-03-2023.</text:p>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6 jan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698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8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dagingsbesluit op locatie Koningin Julianaplein (ongenummerd) te Vaals, sectie A, nummer 11014</meta:user-defined>
    <dc:language>nl</dc:language>
    <meta:user-defined meta:name="OVERHEIDop.locatietype/OVERHEIDop.gebiedsmarkering">Vlak</meta:user-defined>
    <meta:user-defined meta:name="DC.title">Kennisgeving verdagingsbesluit op Aanvraag beschikking, Koningin Julianaplein (ongenummerd) te Vaals, sectie A, nummer 11014</meta:user-defined>
    <meta:user-defined meta:name="DCTERMS.W3CDTF/DCTERMS.available">2023-01-27</meta:user-defined>
    <meta:user-defined meta:name="DCTERMS.W3CDTF/OVERHEIDop.jaargang">2023</meta:user-defined>
    <meta:user-defined meta:name="OVERHEIDop.publicationIssue">36983</meta:user-defined>
    <meta:user-defined meta:name="OVERHEIDop.GmbID/DC.identifier">gmb-2023-36983</meta:user-defined>
    <meta:user-defined meta:name="OVERHEIDop.versieInformatie"/>
  </office:meta>
</office:document-meta>
</file>