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ekbergens Darpsfeest 2023 Loenenseweg 41 in Eerbeek d.d. 8 en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september 2023</text:p>
            <text:p text:style-name="common-al">Omschrijving: Beekbergens Darpsfeest 2023</text:p>
            <text:p text:style-name="common-al">Locatie: Loenenseweg 41 (Teixera de Mattospark), 7361 GB Beekbergen</text:p>
            <text:p text:style-name="common-al">Zaaknummer: 02004697416</text:p>
            <text:p text:style-name="common-al">Datum evenement: 8 en 9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82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7416</meta:user-defined>
    <meta:user-defined meta:name="DCTERMS.abstract">Twee daags darpsfeest met livemuziek, familie middag en ondernemersborrel.</meta:user-defined>
    <dc:language>nl</dc:language>
    <meta:user-defined meta:name="OVERHEIDop.locatietype/OVERHEIDop.gebiedsmarkering">Punt</meta:user-defined>
    <meta:user-defined meta:name="DC.title">Besluit evenementenvergunning Beekbergens Darpsfeest 2023 Loenenseweg 41 in Eerbeek d.d. 8 en 9 september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28</meta:user-defined>
    <meta:user-defined meta:name="OVERHEIDop.GmbID/DC.identifier">gmb-2023-369828</meta:user-defined>
    <meta:user-defined meta:name="OVERHEIDop.versieInformatie"/>
  </office:meta>
</office:document-meta>
</file>