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voor- en achterdakvlak en plaatsen dakkapellen en wijzigen kozijn op het perceel Hunzestraat 5, 3812 HT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uitbreiden van voor- en achterdakvlak en plaatsen dakkapellen en wijzigen kozijn op het perceel Hunzestraat 5, 3812 HT Amersfoort</text:span>
          </text:p>
            <text:p text:style-name="common-al">De Gemeente Amersfoort heeft op 23-08-2023 een omgevingsvergunning verleend voor het uitbreiden van voor- en achterdakvlak en plaatsen dakkapellen en wijzigen kozijn op het perceel Hunzestraat 5, 3812 HT Amersfoort, met kenmerk CLZ-0000473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982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2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2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730</meta:user-defined>
    <dc:language>nl</dc:language>
    <meta:user-defined meta:name="OVERHEIDop.locatietype/OVERHEIDop.gebiedsmarkering">Punt</meta:user-defined>
    <meta:user-defined meta:name="DC.title">Verleende omgevingsvergunning voor het uitbreiden van voor- en achterdakvlak en plaatsen dakkapellen en wijzigen kozijn op het perceel Hunzestraat 5, 3812 HT Amersfoort</meta:user-defined>
    <meta:user-defined meta:name="DCTERMS.W3CDTF/DCTERMS.available">2023-08-25</meta:user-defined>
    <meta:user-defined meta:name="DCTERMS.W3CDTF/OVERHEIDop.jaargang">2023</meta:user-defined>
    <meta:user-defined meta:name="OVERHEIDop.publicationIssue">369824</meta:user-defined>
    <meta:user-defined meta:name="OVERHEIDop.GmbID/DC.identifier">gmb-2023-369824</meta:user-defined>
    <meta:user-defined meta:name="OVERHEIDop.versieInformatie"/>
  </office:meta>
</office:document-meta>
</file>