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bomen op diverse locaties, Perceel Neer M 866</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omgevingsvergunning ontvangen voor het kappen van 24 bomen op diverse locaties staande in het winterbed van de Maas (tussen Neer en Horn), langs het Lateraal kanaal Linne-Buggenum (tussen Buggenum en Horn) en langs het Afwateringskanaal (tussen de Maas en de N273). Deze bomen zijn afgekeurd tijdens de reguliere boomveiligheidscontrole en moeten gekapt worden.  Het betreft in totaal 16 Alnus glutinosa (zwarte els), 1 Betula pendula (ruwe berk), 1 Fraxinus excelsior (gewone es), 2 Polulus x canadensis (Canadapopulier), 1 Prunus serotina (Amerikaanse vogelkers), 2 Salix alba (schietwilg) en 1 Salix caprea (boswilg). De aanvraag is geregistreerd onder zaaknummer Z2023-0000102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982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2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2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20</meta:user-defined>
    <meta:user-defined meta:name="DCTERMS.abstract">Betreft: aanvraag op locatie Perceel Neer M 866</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kappen van bomen op diverse locaties, Perceel Neer M 866</meta:user-defined>
    <meta:user-defined meta:name="DCTERMS.W3CDTF/DCTERMS.available">2023-08-25</meta:user-defined>
    <meta:user-defined meta:name="DCTERMS.W3CDTF/OVERHEIDop.jaargang">2023</meta:user-defined>
    <meta:user-defined meta:name="OVERHEIDop.publicationIssue">369823</meta:user-defined>
    <meta:user-defined meta:name="OVERHEIDop.GmbID/DC.identifier">gmb-2023-369823</meta:user-defined>
    <meta:user-defined meta:name="OVERHEIDop.versieInformatie"/>
  </office:meta>
</office:document-meta>
</file>