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1e Exloërmond, 1e Exloërmond 85, het wijzigen van de bestemming van 'bedrijfswoning' naar 'plattelands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1e Exloërmond</text:span>
          </text:p>
            <text:p text:style-name="common-al">1e Exloërmond 85, 9573 PE</text:p>
            <text:p text:style-name="common-al">het wijzigen van de bestemming van 'bedrijfswoning' naar 'plattelandswoning' (Z2023-020642)</text:p>
            <text:p text:style-name="common-al">Datum ontvangst: 18 augustus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981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1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1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1e Exloërmond, 1e Exloërmond 85, het wijzigen van de bestemming van 'bedrijfswoning' naar 'plattelandswoning'</meta:user-defined>
    <meta:user-defined meta:name="DCTERMS.W3CDTF/DCTERMS.available">2023-08-25</meta:user-defined>
    <meta:user-defined meta:name="DCTERMS.W3CDTF/OVERHEIDop.jaargang">2023</meta:user-defined>
    <meta:user-defined meta:name="OVERHEIDop.publicationIssue">369818</meta:user-defined>
    <meta:user-defined meta:name="OVERHEIDop.GmbID/DC.identifier">gmb-2023-369818</meta:user-defined>
    <meta:user-defined meta:name="OVERHEIDop.versieInformatie"/>
  </office:meta>
</office:document-meta>
</file>