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7554) Doctor van Noortstraat 86 Leidschendam vervangen van de bestaande T-Mobile antennes in de kerktoren van de Sint Lautentiuskerk ter verbetering dekking en capa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estaande T-Mobile antennes in de kerktoren van de Sint Lautentiuskerk ter verbetering dekking en capaciteit.</text:p>
            <text:p text:style-name="common-al">
            <text:span text:style-name="nadrukvet">Datum bekendmaking besluit:</text:span> 23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80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7554) Doctor van Noortstraat 86 Leidschendam vervangen van de bestaande T-Mobile antennes in de kerktoren van de Sint Lautentiuskerk ter verbetering dekking en capacitei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08</meta:user-defined>
    <meta:user-defined meta:name="OVERHEIDop.GmbID/DC.identifier">gmb-2023-369808</meta:user-defined>
    <meta:user-defined meta:name="OVERHEIDop.versieInformatie"/>
  </office:meta>
</office:document-meta>
</file>