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aanleggen van een uitweg - Molenlaan 27, 6658 BP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6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980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Verlenging beslistermijn - het aanleggen van een uitweg - Molenlaan 27, 6658 BP, Beneden-Leeuw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805</meta:user-defined>
    <meta:user-defined meta:name="OVERHEIDop.GmbID/DC.identifier">gmb-2023-369805</meta:user-defined>
    <meta:user-defined meta:name="OVERHEIDop.versieInformatie"/>
  </office:meta>
</office:document-meta>
</file>