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GESTELSTRAAT 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Gestelstraat 3a Helvoirt, gewijzigde indeling en vervallen verdiepingsvloer, Z23-26668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8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GESTELSTRAAT 3A HELVOI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801</meta:user-defined>
    <meta:user-defined meta:name="OVERHEIDop.GmbID/DC.identifier">gmb-2023-369801</meta:user-defined>
    <meta:user-defined meta:name="OVERHEIDop.versieInformatie"/>
  </office:meta>
</office:document-meta>
</file>