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5,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3 een besluit genomen op de aanvraag voor een omgevingsvergunning met zaaknummer <text:span text:style-name="nadrukvet">57406-2023</text:span>.</text:p>
            <text:p text:style-name="common-al">De zaak betreft locatie Strengen 5, 5406 CV Uden en heeft de omschrijving het "bouwen van een woning (kavel 5, Plan De Ruiter, P 3766)". De vergunning is verleend.</text:p>
            <text:p text:style-name="common-al">Het besluit betreft de volgende onderdelen: Bouwen.</text:p>
            <text:p text:style-name="common-al">Het besluit is verzonden op: 22-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979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9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9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4062023</meta:user-defined>
    <meta:user-defined meta:name="DCTERMS.abstract">bouwen van een woning (kavel 5, Plan De Ruiter, P 3766)</meta:user-defined>
    <dc:language>nl</dc:language>
    <meta:user-defined meta:name="OVERHEIDop.locatietype/OVERHEIDop.gebiedsmarkering">Punt</meta:user-defined>
    <meta:user-defined meta:name="DC.title">Besluit aanvraag omgevingsvergunning Strengen 5, 5406 CV Uden</meta:user-defined>
    <meta:user-defined meta:name="DCTERMS.W3CDTF/DCTERMS.available">2023-08-25</meta:user-defined>
    <meta:user-defined meta:name="DCTERMS.W3CDTF/OVERHEIDop.jaargang">2023</meta:user-defined>
    <meta:user-defined meta:name="OVERHEIDop.publicationIssue">369791</meta:user-defined>
    <meta:user-defined meta:name="OVERHEIDop.GmbID/DC.identifier">gmb-2023-369791</meta:user-defined>
    <meta:user-defined meta:name="OVERHEIDop.versieInformatie"/>
  </office:meta>
</office:document-meta>
</file>