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wijzigingsbesluit, Van Stolbergweg 13, kappen vier bomen (twee bomen in de voortuin en twee bomen in de achtertuin), ODIJ-Z-23-1246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ziging van besluit op aanvraag omgevingsvergunning Van Stolbergweg 13, verzonden 22 juni 2023. De twee esdoorns in de achtertuin zijn geen onderdeel meer van de omgevingsvergunning voor het kappen van bomen. Voor de rest blijft de omgevingsvergunning ongewijzigd. Wijzigingsbesluit in de zin van artikel 6:19 van de Algemene wet bestuursrecht. Verzonden 17 augustus 2023.</text:p>
            <text:p text:style-name="common-al">De hierboven genoem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978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78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78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ODIJ-Z-23-124696</meta:user-defined>
    <dc:language>nl</dc:language>
    <meta:user-defined meta:name="OVERHEIDop.locatietype/OVERHEIDop.gebiedsmarkering">Adres</meta:user-defined>
    <meta:user-defined meta:name="DC.title">Zandvoort, wijzigingsbesluit, Van Stolbergweg 13, kappen vier bomen (twee bomen in de voortuin en twee bomen in de achtertuin), ODIJ-Z-23-124696</meta:user-defined>
    <meta:user-defined meta:name="DCTERMS.W3CDTF/DCTERMS.available">2023-08-31</meta:user-defined>
    <meta:user-defined meta:name="DCTERMS.W3CDTF/OVERHEIDop.jaargang">2023</meta:user-defined>
    <meta:user-defined meta:name="OVERHEIDop.publicationIssue">369789</meta:user-defined>
    <meta:user-defined meta:name="OVERHEIDop.GmbID/DC.identifier">gmb-2023-369789</meta:user-defined>
    <meta:user-defined meta:name="OVERHEIDop.versieInformatie"/>
  </office:meta>
</office:document-meta>
</file>