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herziend verleend voor het legaliseren van een Herziend besluit een open kapschuur - Raadhuisdijk 17a, 6627AC Maasbommel, (07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07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978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herziend verleend voor het legaliseren van een Herziend besluit een open kapschuur - Raadhuisdijk 17a, 6627AC Maasbommel, (07-07-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85</meta:user-defined>
    <meta:user-defined meta:name="OVERHEIDop.GmbID/DC.identifier">gmb-2023-369785</meta:user-defined>
    <meta:user-defined meta:name="OVERHEIDop.versieInformatie"/>
  </office:meta>
</office:document-meta>
</file>