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antennes - Maasdijk 24, 6629 KC Appeltern (10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8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antennes - Maasdijk 24, 6629 KC Appeltern (10-08-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77</meta:user-defined>
    <meta:user-defined meta:name="OVERHEIDop.GmbID/DC.identifier">gmb-2023-369777</meta:user-defined>
    <meta:user-defined meta:name="OVERHEIDop.versieInformatie"/>
  </office:meta>
</office:document-meta>
</file>