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evestiging melding Muziektuinenfestival op zondag 10 september 2023 in Castricum, verzenddatum 23 augustus 2023 (Z23 138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977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7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7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bevestiging melding Muziektuinenfestival op zondag 10 september 2023 in Castricum, verzenddatum 23 augustus 2023 (Z23 138924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772</meta:user-defined>
    <meta:user-defined meta:name="OVERHEIDop.GmbID/DC.identifier">gmb-2023-369772</meta:user-defined>
    <meta:user-defined meta:name="OVERHEIDop.versieInformatie"/>
  </office:meta>
</office:document-meta>
</file>