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ominee Riekelhof 1, 3901 C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ominee Riekelhof 1, 3901 CZ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8-2023  aangevraagd voor het wijzigen van bestaande vergunning verbouwing kerk naar groepswoning voor de locatie Dominee Riekelhof 1, 3901 CZ Veenendaal en is geregistreerd onder het nummer CLZ-000108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976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6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6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31</meta:user-defined>
    <dc:language>nl</dc:language>
    <meta:user-defined meta:name="OVERHEIDop.locatietype/OVERHEIDop.gebiedsmarkering">Punt</meta:user-defined>
    <meta:user-defined meta:name="DC.title">Publicatie aanvraag omgevingsvergunning Dominee Riekelhof 1, 3901 CZ Veenendaal te Veen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65</meta:user-defined>
    <meta:user-defined meta:name="OVERHEIDop.GmbID/DC.identifier">gmb-2023-369765</meta:user-defined>
    <meta:user-defined meta:name="OVERHEIDop.versieInformatie"/>
  </office:meta>
</office:document-meta>
</file>